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officeooo:paragraph-rsid="001b61bb" style:font-size-asian="10pt" style:font-size-complex="10pt"/>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officeooo:rsid="001af5d4" officeooo:paragraph-rsid="001af5d4" style:font-size-asian="10pt" style:font-size-complex="10pt"/>
    </style:style>
    <style:style style:name="P8" style:family="paragraph" style:parent-style-name="Standard">
      <style:text-properties fo:font-size="10pt" officeooo:rsid="001b61bb" officeooo:paragraph-rsid="001b61bb" style:font-size-asian="10pt" style:font-size-complex="10pt"/>
    </style:style>
    <style:style style:name="P9" style:family="paragraph" style:parent-style-name="Standard">
      <style:text-properties fo:font-size="10pt" officeooo:rsid="001ce849" officeooo:paragraph-rsid="001b61bb" style:font-size-asian="10pt" style:font-size-complex="10pt"/>
    </style:style>
    <style:style style:name="P10" style:family="paragraph" style:parent-style-name="Standard">
      <style:text-properties fo:font-size="10pt" officeooo:paragraph-rsid="001af5d4" style:font-size-asian="10pt" style:font-size-complex="10pt"/>
    </style:style>
    <style:style style:name="P11" style:family="paragraph" style:parent-style-name="Standard">
      <style:text-properties fo:font-size="10pt" officeooo:paragraph-rsid="001d601c" style:font-size-asian="10pt" style:font-size-complex="10pt"/>
    </style:style>
    <style:style style:name="P12" style:family="paragraph" style:parent-style-name="Standard">
      <style:text-properties fo:font-size="10pt" officeooo:paragraph-rsid="001dbf34" style:font-size-asian="10pt" style:font-size-complex="10pt"/>
    </style:style>
    <style:style style:name="P13" style:family="paragraph" style:parent-style-name="Standard">
      <style:text-properties fo:font-size="10pt" officeooo:paragraph-rsid="001ddacc" style:font-size-asian="10pt" style:font-size-complex="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af5d4" style:font-size-asian="14pt" style:font-weight-asian="bold" style:font-size-complex="14pt" style:font-weight-complex="bold"/>
    </style:style>
    <style:style style:name="T3" style:family="text">
      <style:text-properties fo:font-size="14pt" fo:font-weight="bold" officeooo:rsid="001d601c" style:font-size-asian="14pt" style:font-weight-asian="bold" style:font-size-complex="14pt" style:font-weight-complex="bold"/>
    </style:style>
    <style:style style:name="T4" style:family="text">
      <style:text-properties fo:font-size="10pt" style:font-size-asian="10pt" style:font-size-complex="10pt"/>
    </style:style>
    <style:style style:name="T5" style:family="text">
      <style:text-properties fo:font-size="10pt" officeooo:rsid="001af5d4" style:font-size-asian="10pt" style:font-size-complex="10pt"/>
    </style:style>
    <style:style style:name="T6" style:family="text">
      <style:text-properties fo:font-size="10pt" officeooo:rsid="001b61bb" style:font-size-asian="10pt" style:font-size-complex="10pt"/>
    </style:style>
    <style:style style:name="T7" style:family="text">
      <style:text-properties fo:font-size="10pt" officeooo:rsid="001ce849" style:font-size-asian="10pt" style:font-size-complex="10pt"/>
    </style:style>
    <style:style style:name="T8" style:family="text">
      <style:text-properties officeooo:rsid="001af5d4"/>
    </style:style>
    <style:style style:name="T9" style:family="text">
      <style:text-properties officeooo:rsid="001b61bb"/>
    </style:style>
    <style:style style:name="T10" style:family="text">
      <style:text-properties officeooo:rsid="001ce849"/>
    </style:style>
    <style:style style:name="T11" style:family="text">
      <style:text-properties officeooo:rsid="001d601c"/>
    </style:style>
    <style:style style:name="T12" style:family="text">
      <style:text-properties officeooo:rsid="001dbf34"/>
    </style:style>
    <style:style style:name="T13" style:family="text">
      <style:text-properties officeooo:rsid="001dda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ancher Heights Owners Association Board Meeting Minutes</text:p>
      <text:p text:style-name="P2"/>
      <text:p text:style-name="P1"><text:span text:style-name="T3">Jul</text:span><text:span text:style-name="T2">y</text:span><text:span text:style-name="T1"> 1</text:span><text:span text:style-name="T3">2</text:span><text:span text:style-name="T1">, 2017</text:span></text:p>
      <text:p text:style-name="P1"/>
      <text:p text:style-name="P1">Board Attendees: Mark Loyd, Sharon Moreland, Jerry Roseburg, Mike Hansen, <text:span text:style-name="T11">Anthony McCarty</text:span></text:p>
      <text:p text:style-name="P1"/>
      <text:p text:style-name="P1"/>
      <text:p text:style-name="P3">Opened at 7:00pm</text:p>
      <text:p text:style-name="P3"/>
      <text:p text:style-name="P11"><text:span text:style-name="T8">Reviewed </text:span><text:span text:style-name="T13">the </text:span><text:span text:style-name="T11">May</text:span><text:span text:style-name="T8"> </text:span><text:span text:style-name="T13">meeting m</text:span><text:span text:style-name="T8">inutes.</text:span></text:p>
      <text:p text:style-name="P11"><text:span text:style-name="T8"/></text:p>
      <text:p text:style-name="P11"><text:span text:style-name="T8">Reviewed Treasurers Report </text:span></text:p>
      <text:p text:style-name="P13"><text:span text:style-name="T8"><text:tab/></text:span><text:span text:style-name="T11">Expenses discussed were: Lawyer Bills – mostly for Mast project decision</text:span></text:p>
      <text:p text:style-name="P13"><text:span text:style-name="T11"><text:tab/>Maintenance on the HOA webpage</text:span></text:p>
      <text:p text:style-name="P13"><text:span text:style-name="T11"><text:tab/>Young Bucks maintenance and fertilizer application.</text:span></text:p>
      <text:p text:style-name="P11"><text:span text:style-name="T11"/></text:p>
      <text:p text:style-name="P11"><text:span text:style-name="T11">The following design visits were discussed:</text:span></text:p>
      <text:p text:style-name="P11"><text:span text:style-name="T11"><text:tab/>McCarl Garage/Shop building – very little view impact.</text:span></text:p>
      <text:p text:style-name="P11"><text:span text:style-name="T11"><text:tab/>Kelts: Deck Addition – very little view impact.</text:span></text:p>
      <text:p text:style-name="P11"><text:span text:style-name="T11"><text:tab/>Mast: Pool Install and Outdoor Kitchen Remodel – very little view impact.</text:span></text:p>
      <text:p text:style-name="P11"><text:span text:style-name="T11"><text:tab/>Hunter: Outdoor Play Area Install – very little view impact.</text:span></text:p>
      <text:p text:style-name="P12"><text:span text:style-name="T12">All were approved upon site visits by the design committee.</text:span></text:p>
      <text:p text:style-name="P12"><text:span text:style-name="T12"/></text:p>
      <text:p text:style-name="P12"><text:span text:style-name="T12">Mark reported that the Landscape Committee is not proposing any new landscape changes at this time. Any new landscape project will likely require an assessment. It is felt that the climate is not right for that at this time. </text:span><text:span text:style-name="T13">However, w</text:span><text:span text:style-name="T12">e will investigate new signs and new lighting at the entrance. If the cost is reasonable, these will be done. Also the remaining roses will be removed.</text:span></text:p>
      <text:p text:style-name="P12"><text:span text:style-name="T12"/></text:p>
      <text:p text:style-name="P12"><text:span text:style-name="T12">We briefly discussed the issue of trailers. Mike proposed that an email should be sent to the offending party as first contact </text:span><text:span text:style-name="T13">rather than</text:span><text:span text:style-name="T12"> a face-to-face visit, which is now being done. Mark will see that Mike has email addresses of all HOA members.</text:span></text:p>
      <text:p text:style-name="P12"><text:span text:style-name="T12"/></text:p>
      <text:p text:style-name="P12"><text:span text:style-name="T12">We briefly discussed house and lot upkeep. Some are beginning to look their age. We talked about the possibility of new guidelines in this regard. We are a little concerned about requiring people to spend money. </text:span><text:span text:style-name="T13">An email message to owners may be an option initially.</text:span></text:p>
      <text:p text:style-name="P12"><text:span text:style-name="T12"/></text:p>
      <text:p text:style-name="P13"><text:span text:style-name="T13">We discussed parking of excess vehicles at residences, specifically those at 2319 Fancher Heights Blvd. We will investigate new guidelines at our next meeting. An email will be sent to the owner of the residence.</text:span></text:p>
      <text:p text:style-name="P13"><text:span text:style-name="T13"/></text:p>
      <text:p text:style-name="P13"><text:span text:style-name="T13">There will be no August meeting. The next meetings will be September 13, October 11. and November 8.</text:span></text:p>
      <text:p text:style-name="P13"><text:span text:style-name="T13"/></text:p>
      <text:p text:style-name="P13"><text:span text:style-name="T13">The meeting ended at 8:25 pm.</text:span></text:p>
      <text:p text:style-name="P10"><text:span text:style-name="T5"/></text:p>
      <text:p text:style-name="P3"/>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size="1pt" style:font-name-asian="Times New Roman1" style:font-size-asian="1pt" style:font-size-complex="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1.25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cher Heights Owners Association Board Meeting Minutes</dc:title>
    <meta:initial-creator>Melissa Pitt</meta:initial-creator>
    <meta:editing-cycles>2</meta:editing-cycles>
    <meta:print-date>2017-04-13T05:17:00</meta:print-date>
    <meta:creation-date>2017-04-14T23:33:00</meta:creation-date>
    <dc:date>2017-07-18T09:34:51</dc:date>
    <meta:editing-duration>PT1S</meta:editing-duration>
    <meta:generator>LibreOffice/4.0.4.2$MacOSX_x86 LibreOffice_project/9e9821abd0ffdbc09cd8c52eaa574fa09eb08f2</meta:generator>
    <meta:document-statistic meta:table-count="0" meta:image-count="0" meta:object-count="0" meta:page-count="1" meta:paragraph-count="21" meta:word-count="320" meta:character-count="1972" meta:non-whitespace-character-count="16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