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officeooo:rsid="001af5d4" officeooo:paragraph-rsid="001af5d4" style:font-size-asian="10pt" style:font-size-complex="10pt"/>
    </style:style>
    <style:style style:name="P5" style:family="paragraph" style:parent-style-name="Standard">
      <style:text-properties fo:font-size="10pt" officeooo:rsid="001ddacc" officeooo:paragraph-rsid="001ddacc" style:font-size-asian="10pt" style:font-size-complex="10pt"/>
    </style:style>
    <style:style style:name="P6" style:family="paragraph" style:parent-style-name="Standard">
      <style:text-properties fo:font-size="10pt" officeooo:rsid="001dbf34" officeooo:paragraph-rsid="001d601c" style:font-size-asian="10pt" style:font-size-complex="10pt"/>
    </style:style>
    <style:style style:name="P7" style:family="paragraph" style:parent-style-name="Standard">
      <style:text-properties fo:font-size="10pt" officeooo:rsid="00232f88" officeooo:paragraph-rsid="002f3739" style:font-size-asian="10pt" style:font-size-complex="10pt"/>
    </style:style>
    <style:style style:name="P8" style:family="paragraph" style:parent-style-name="Standard">
      <style:text-properties fo:font-size="10pt" officeooo:rsid="0027b695" officeooo:paragraph-rsid="0027b695" style:font-size-asian="10pt" style:font-size-complex="10pt"/>
    </style:style>
    <style:style style:name="P9" style:family="paragraph" style:parent-style-name="Standard">
      <style:text-properties fo:font-size="10pt" officeooo:rsid="002a3d2a" officeooo:paragraph-rsid="00284bb9" style:font-size-asian="10pt" style:font-size-complex="10pt"/>
    </style:style>
    <style:style style:name="P10" style:family="paragraph" style:parent-style-name="Standard">
      <style:text-properties fo:font-size="10pt" officeooo:rsid="002c054f" officeooo:paragraph-rsid="002c054f" style:font-size-asian="10pt" style:font-size-complex="10pt"/>
    </style:style>
    <style:style style:name="P11" style:family="paragraph" style:parent-style-name="Standard">
      <style:text-properties fo:font-size="10pt" officeooo:rsid="002dab4e" officeooo:paragraph-rsid="00299898" style:font-size-asian="10pt" style:font-size-complex="10pt"/>
    </style:style>
    <style:style style:name="P12" style:family="paragraph" style:parent-style-name="Standard">
      <style:text-properties fo:font-size="10pt" officeooo:rsid="002dab4e" officeooo:paragraph-rsid="002dab4e" style:font-size-asian="10pt" style:font-size-complex="10pt"/>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4" style:family="paragraph" style:parent-style-name="Standard">
      <style:text-properties fo:font-size="10pt" officeooo:rsid="00232f88" officeooo:paragraph-rsid="002c054f" style:font-size-asian="10pt" style:font-size-complex="10pt"/>
    </style:style>
    <style:style style:name="P15" style:family="paragraph" style:parent-style-name="Standard">
      <style:text-properties fo:font-size="10pt" officeooo:rsid="00232f88" officeooo:paragraph-rsid="002f663d" style:font-size-asian="10pt" style:font-size-complex="10pt"/>
    </style:style>
    <style:style style:name="P16" style:family="paragraph" style:parent-style-name="Standard">
      <style:text-properties fo:font-size="10pt" officeooo:rsid="00284bb9" officeooo:paragraph-rsid="002f663d" style:font-size-asian="10pt" style:font-size-complex="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299898" style:font-size-asian="14pt" style:font-weight-asian="bold" style:font-size-complex="14pt" style:font-weight-complex="bold"/>
    </style:style>
    <style:style style:name="T3" style:family="text">
      <style:text-properties fo:font-size="14pt" fo:font-weight="bold" officeooo:rsid="002c054f" style:font-size-asian="14pt" style:font-weight-asian="bold" style:font-size-complex="14pt" style:font-weight-complex="bold"/>
    </style:style>
    <style:style style:name="T4" style:family="text">
      <style:text-properties fo:font-size="14pt" fo:font-weight="bold" officeooo:rsid="002f663d" style:font-size-asian="14pt" style:font-weight-asian="bold" style:font-size-complex="14pt" style:font-weight-complex="bold"/>
    </style:style>
    <style:style style:name="T5" style:family="text">
      <style:text-properties officeooo:rsid="0027b695"/>
    </style:style>
    <style:style style:name="T6" style:family="text">
      <style:text-properties officeooo:rsid="00299898"/>
    </style:style>
    <style:style style:name="T7" style:family="text">
      <style:text-properties officeooo:rsid="002a3d2a"/>
    </style:style>
    <style:style style:name="T8" style:family="text">
      <style:text-properties officeooo:rsid="002c054f"/>
    </style:style>
    <style:style style:name="T9" style:family="text">
      <style:text-properties officeooo:rsid="002f3739"/>
    </style:style>
    <style:style style:name="T10" style:family="text">
      <style:text-properties officeooo:rsid="002f66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ancher Heights Owners Association Board Meeting Minutes</text:p>
      <text:p text:style-name="P2"/>
      <text:p text:style-name="P1"><text:span text:style-name="T4">March</text:span><text:span text:style-name="T1"> </text:span><text:span text:style-name="T2">1</text:span><text:span text:style-name="T3">4</text:span><text:span text:style-name="T1">, 201</text:span><text:span text:style-name="T2">8</text:span></text:p>
      <text:p text:style-name="P1"/>
      <text:p text:style-name="P1">Board Attendees: Mark Loyd, <text:span text:style-name="T10">Mike Hansen, Anthony McCarty, </text:span>Jerry Roseburg</text:p>
      <text:p text:style-name="P1"/>
      <text:p text:style-name="P1"/>
      <text:p text:style-name="P3">Opened at 7:<text:span text:style-name="T10">10</text:span><text:span text:style-name="T5"> </text:span>pm</text:p>
      <text:p text:style-name="P10"/>
      <text:p text:style-name="P14">The minutes for the <text:span text:style-name="T10">Febr</text:span><text:span text:style-name="T8">uary</text:span> <text:span text:style-name="T6">Board </text:span>meeting<text:span text:style-name="T6">s were read</text:span><text:span text:style-name="T5"> </text:span>and <text:span text:style-name="T5">approved. </text:span></text:p>
      <text:p text:style-name="P15"><text:span text:style-name="T10">We discussed briefly the proposed Request For Proposals (RFPs) for the landscape maintenance service. Jerry reported that he is ready to send out RFPs by email tomorrow. </text:span></text:p>
      <text:p text:style-name="P8"/>
      <text:p text:style-name="P7"><text:span text:style-name="T5">T</text:span>he treasures report for <text:span text:style-name="T10">March</text:span> w<text:span text:style-name="T5">as</text:span> reviewed <text:span text:style-name="T5">and approved. </text:span><text:span text:style-name="T9">Mark indicated that he has received </text:span><text:span text:style-name="T10">most </text:span><text:span text:style-name="T9">payment for annual dues from homeowner </text:span><text:span text:style-name="T10">with a few yet to come in</text:span><text:span text:style-name="T9">.</text:span></text:p>
      <text:p text:style-name="P8"/>
      <text:p text:style-name="P16"><text:span text:style-name="T10">We spent some time discussing the RV parking facility. There is more need than spaces available. We will investigate possible ways to increase the number of spaces through more efficient use of the available space. There are some RVs in the facility that have not moved in a year or two.</text:span></text:p>
      <text:p text:style-name="P16"><text:span text:style-name="T10"/></text:p>
      <text:p text:style-name="P16"><text:span text:style-name="T10">There were a couple of houses sold recently, thus there are some new members in the association.</text:span></text:p>
      <text:p text:style-name="P11"/>
      <text:p text:style-name="P12">No other business was discussed.</text:p>
      <text:p text:style-name="P9"/>
      <text:p text:style-name="P6"/>
      <text:p text:style-name="P5">The meeting ended at <text:span text:style-name="T10">8:0</text:span><text:span text:style-name="T7">0</text:span> pm.</text:p>
      <text:p text:style-name="P4"/>
      <text:p text:style-name="P3"/>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1pt" style:font-name-asian="Times New Roman1" style:font-size-asian="1pt" style:font-size-complex="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1.25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cher Heights Owners Association Board Meeting Minutes</dc:title>
    <meta:initial-creator>Melissa Pitt</meta:initial-creator>
    <meta:editing-cycles>4</meta:editing-cycles>
    <meta:print-date>2017-04-13T05:17:00</meta:print-date>
    <meta:creation-date>2017-04-14T23:33:00</meta:creation-date>
    <dc:date>2018-03-20T16:45:34</dc:date>
    <meta:editing-duration>PT1S</meta:editing-duration>
    <meta:generator>LibreOffice/4.0.4.2$MacOSX_x86 LibreOffice_project/9e9821abd0ffdbc09cd8c52eaa574fa09eb08f2</meta:generator>
    <meta:document-statistic meta:table-count="0" meta:image-count="0" meta:object-count="0" meta:page-count="1" meta:paragraph-count="11" meta:word-count="170" meta:character-count="1005" meta:non-whitespace-character-count="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