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rsid="001af5d4" officeooo:paragraph-rsid="001af5d4" style:font-size-asian="10pt" style:font-size-complex="10pt"/>
    </style:style>
    <style:style style:name="P5" style:family="paragraph" style:parent-style-name="Standard">
      <style:text-properties fo:font-size="10pt" officeooo:rsid="001ddacc" officeooo:paragraph-rsid="001ddacc" style:font-size-asian="10pt" style:font-size-complex="10pt"/>
    </style:style>
    <style:style style:name="P6" style:family="paragraph" style:parent-style-name="Standard">
      <style:text-properties fo:font-size="10pt" officeooo:rsid="00232f88" officeooo:paragraph-rsid="002f3739" style:font-size-asian="10pt" style:font-size-complex="10pt"/>
    </style:style>
    <style:style style:name="P7" style:family="paragraph" style:parent-style-name="Standard">
      <style:text-properties fo:font-size="10pt" officeooo:rsid="00232f88" officeooo:paragraph-rsid="002c054f" style:font-size-asian="10pt" style:font-size-complex="10pt"/>
    </style:style>
    <style:style style:name="P8" style:family="paragraph" style:parent-style-name="Standard">
      <style:text-properties fo:font-size="10pt" officeooo:rsid="0027b695" officeooo:paragraph-rsid="0027b695" style:font-size-asian="10pt" style:font-size-complex="10pt"/>
    </style:style>
    <style:style style:name="P9" style:family="paragraph" style:parent-style-name="Standard">
      <style:text-properties fo:font-size="10pt" officeooo:rsid="002c054f" officeooo:paragraph-rsid="002c054f" style:font-size-asian="10pt" style:font-size-complex="10pt"/>
    </style:style>
    <style:style style:name="P10" style:family="paragraph" style:parent-style-name="Standard">
      <style:text-properties fo:font-size="10pt" officeooo:rsid="002dab4e" officeooo:paragraph-rsid="00299898" style:font-size-asian="10pt" style:font-size-complex="10pt"/>
    </style:style>
    <style:style style:name="P11" style:family="paragraph" style:parent-style-name="Standard">
      <style:text-properties fo:font-size="10pt" officeooo:rsid="002dab4e" officeooo:paragraph-rsid="002dab4e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0pt" officeooo:rsid="002f663d" officeooo:paragraph-rsid="002f663d" style:font-size-asian="10pt" style:font-size-complex="10pt"/>
    </style:style>
    <style:style style:name="P14" style:family="paragraph" style:parent-style-name="Standard">
      <style:text-properties fo:font-size="10pt" officeooo:rsid="002f663d" officeooo:paragraph-rsid="003315df" style:font-size-asian="10pt" style:font-size-complex="10pt"/>
    </style:style>
    <style:style style:name="P15" style:family="paragraph" style:parent-style-name="Standard">
      <style:text-properties fo:font-size="10pt" officeooo:rsid="002f663d" officeooo:paragraph-rsid="0034b070" style:font-size-asian="10pt" style:font-size-complex="10pt"/>
    </style:style>
    <style:style style:name="P16" style:family="paragraph" style:parent-style-name="Standard">
      <style:text-properties fo:font-size="10pt" officeooo:rsid="001dbf34" officeooo:paragraph-rsid="00284bb9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99898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f663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328d69" style:font-size-asian="14pt" style:font-weight-asian="bold" style:font-size-complex="14pt" style:font-weight-complex="bold"/>
    </style:style>
    <style:style style:name="T5" style:family="text">
      <style:text-properties officeooo:rsid="0027b695"/>
    </style:style>
    <style:style style:name="T6" style:family="text">
      <style:text-properties officeooo:rsid="00299898"/>
    </style:style>
    <style:style style:name="T7" style:family="text">
      <style:text-properties officeooo:rsid="002f3739"/>
    </style:style>
    <style:style style:name="T8" style:family="text">
      <style:text-properties officeooo:rsid="002f663d"/>
    </style:style>
    <style:style style:name="T9" style:family="text">
      <style:text-properties officeooo:rsid="00328d69"/>
    </style:style>
    <style:style style:name="T10" style:family="text">
      <style:text-properties officeooo:rsid="003315df"/>
    </style:style>
    <style:style style:name="T11" style:family="text">
      <style:text-properties officeooo:rsid="0034b070"/>
    </style:style>
    <style:style style:name="T12" style:family="text">
      <style:text-properties officeooo:rsid="00361f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ancher Heights Owners Association Board Meeting Minutes</text:p>
      <text:p text:style-name="P2"/>
      <text:p text:style-name="P1"><text:span text:style-name="T3">Ma</text:span><text:span text:style-name="T4">y</text:span><text:span text:style-name="T1"> </text:span><text:span text:style-name="T4">2</text:span><text:span text:style-name="T1">, 201</text:span><text:span text:style-name="T2">8</text:span></text:p>
      <text:p text:style-name="P1"/>
      <text:p text:style-name="P1">Board Attendees: Mark Loyd, <text:span text:style-name="T8">Mike Hansen, Anthony McCarty, </text:span>Jerry Roseburg</text:p>
      <text:p text:style-name="P1"/>
      <text:p text:style-name="P1"/>
      <text:p text:style-name="P3">Opened at 7:<text:span text:style-name="T9">00</text:span><text:span text:style-name="T5"> </text:span>pm</text:p>
      <text:p text:style-name="P9"/>
      <text:p text:style-name="P7">The minutes for the <text:span text:style-name="T9">Ma</text:span><text:span text:style-name="T11">rch </text:span><text:span text:style-name="T6">Board </text:span>meeting<text:span text:style-name="T6">s were read</text:span><text:span text:style-name="T5"> </text:span>and <text:span text:style-name="T5">approved. </text:span></text:p>
      <text:p text:style-name="P8"/>
      <text:p text:style-name="P6"><text:span text:style-name="T5">T</text:span>he treasures report for <text:span text:style-name="T8">Ma</text:span><text:span text:style-name="T9">y</text:span> w<text:span text:style-name="T5">as</text:span> reviewed <text:span text:style-name="T5">and approved. </text:span><text:span text:style-name="T7">Mark indicated that he has received </text:span><text:span text:style-name="T8">most </text:span><text:span text:style-name="T7">payment for annual dues from homeowner </text:span><text:span text:style-name="T8">with a few yet to come in </text:span><text:span text:style-name="T9">as well as dues for one RV parking space</text:span><text:span text:style-name="T7">. </text:span><text:span text:style-name="T9">Reminders have been sent </text:span><text:span text:style-name="T11">by email</text:span><text:span text:style-name="T9">. Letters will be sent out </text:span><text:span text:style-name="T12">soon </text:span><text:span text:style-name="T9">with fine notices.</text:span></text:p>
      <text:p text:style-name="P8"/>
      <text:p text:style-name="P13">We spent some time discussing <text:span text:style-name="T9">how to address homeowners who are not taking care of their landscaping. A possible fine schedule, similar to trailer fines, could be developed to encourage better landscape maintenance. Mike suggested a weekly log to keep track of </text:span><text:span text:style-name="T11">the </text:span><text:span text:style-name="T9">duration of the problem. </text:span><text:span text:style-name="T12">No change to the CC&amp;Rs was developed at this time. </text:span><text:span text:style-name="T9">Mark will send letters to offending </text:span><text:span text:style-name="T10">homeowners. In addition letters will be sent out to address unsightly cars parked in yards.</text:span></text:p>
      <text:p text:style-name="P13"><text:span text:style-name="T10"/></text:p>
      <text:p text:style-name="P14"><text:span text:style-name="T10">We briefly discussed a complaint about airplane noise that we received. After a brief discussion, we concluded that </text:span><text:span text:style-name="T11">our HOA is probably not the best entity to address this issue. T</text:span><text:span text:style-name="T10">his issue would be best </text:span><text:span text:style-name="T11">handl</text:span><text:span text:style-name="T10">ed by a municipality. </text:span><text:span text:style-name="T11">No further action was taken.</text:span></text:p>
      <text:p text:style-name="P14"><text:span text:style-name="T10"/></text:p>
      <text:p text:style-name="P14"><text:span text:style-name="T10">Mark has received and approved new roof and paint requests.</text:span></text:p>
      <text:p text:style-name="P14"><text:span text:style-name="T10"/></text:p>
      <text:p text:style-name="P14"><text:span text:style-name="T10">Mark reported that we have received a complaint about trash being left </text:span><text:span text:style-name="T11">in </text:span><text:span text:style-name="T10">Merrill Park </text:span><text:span text:style-name="T11">by park users</text:span><text:span text:style-name="T10">. </text:span><text:span text:style-name="T11">We decided to install a garbage can if we can make arrangements for regular service</text:span><text:span text:style-name="T10">. Jerry will call Vita Green and find out if their crew could empty </text:span><text:span text:style-name="T11">a</text:span><text:span text:style-name="T10"> trash </text:span><text:span text:style-name="T11">can</text:span><text:span text:style-name="T10">, if we provide a can and liners. </text:span></text:p>
      <text:p text:style-name="P14"><text:span text:style-name="T10"/></text:p>
      <text:p text:style-name="P15"><text:span text:style-name="T11">The June meeting will be held at regular time on June 13.</text:span></text:p>
      <text:p text:style-name="P10"/>
      <text:p text:style-name="P11">No other business was discussed.</text:p>
      <text:p text:style-name="P16"/>
      <text:p text:style-name="P5">The meeting ended at <text:span text:style-name="T8">8:0</text:span><text:span text:style-name="T11">5</text:span> pm.</text:p>
      <text:p text:style-name="P4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name-asian="Times New Roman1" style:font-size-asian="1pt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1.25in" fo:margin-right="1.25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cher Heights Owners Association Board Meeting Minutes</dc:title>
    <meta:initial-creator>Melissa Pitt</meta:initial-creator>
    <meta:editing-cycles>5</meta:editing-cycles>
    <meta:print-date>2017-04-13T05:17:00</meta:print-date>
    <meta:creation-date>2017-04-14T23:33:00</meta:creation-date>
    <dc:date>2018-05-09T22:35:08</dc:date>
    <meta:editing-duration>PT1S</meta:editing-duration>
    <meta:generator>LibreOffice/4.0.4.2$MacOSX_x86 LibreOffice_project/9e9821abd0ffdbc09cd8c52eaa574fa09eb08f2</meta:generator>
    <meta:document-statistic meta:table-count="0" meta:image-count="0" meta:object-count="0" meta:page-count="1" meta:paragraph-count="13" meta:word-count="299" meta:character-count="1710" meta:non-whitespace-character-count="14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