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af5d4" officeooo:paragraph-rsid="001af5d4" style:font-size-asian="10pt" style:font-size-complex="10pt"/>
    </style:style>
    <style:style style:name="P5" style:family="paragraph" style:parent-style-name="Standard">
      <style:text-properties fo:font-size="10pt" officeooo:rsid="001ddacc" officeooo:paragraph-rsid="001ddacc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1f0fa5" officeooo:paragraph-rsid="001f0fa5" style:font-size-asian="10pt" style:font-size-complex="10pt"/>
    </style:style>
    <style:style style:name="P9" style:family="paragraph" style:parent-style-name="Standard">
      <style:text-properties fo:font-size="10pt" officeooo:rsid="00210488" officeooo:paragraph-rsid="00210488" style:font-size-asian="10pt" style:font-size-complex="10pt"/>
    </style:style>
    <style:style style:name="P10" style:family="paragraph" style:parent-style-name="Standard">
      <style:text-properties fo:font-size="10pt" officeooo:rsid="00210488" officeooo:paragraph-rsid="0024de20" style:font-size-asian="10pt" style:font-size-complex="10pt"/>
    </style:style>
    <style:style style:name="P11" style:family="paragraph" style:parent-style-name="Standard">
      <style:text-properties fo:font-size="10pt" officeooo:rsid="001dbf34" officeooo:paragraph-rsid="001d601c" style:font-size-asian="10pt" style:font-size-complex="10pt"/>
    </style:style>
    <style:style style:name="P12" style:family="paragraph" style:parent-style-name="Standard">
      <style:text-properties fo:font-size="10pt" officeooo:paragraph-rsid="00232f88" style:font-size-asian="10pt" style:font-size-complex="10pt"/>
    </style:style>
    <style:style style:name="P13" style:family="paragraph" style:parent-style-name="Standard">
      <style:text-properties fo:font-size="10pt" officeooo:paragraph-rsid="0025bb69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0fa5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32f88" style:font-size-asian="14pt" style:font-weight-asian="bold" style:font-size-complex="14pt" style:font-weight-complex="bold"/>
    </style:style>
    <style:style style:name="T4" style:family="text">
      <style:text-properties officeooo:rsid="001f0fa5"/>
    </style:style>
    <style:style style:name="T5" style:family="text">
      <style:text-properties officeooo:rsid="00219af2"/>
    </style:style>
    <style:style style:name="T6" style:family="text">
      <style:text-properties officeooo:rsid="00232f88"/>
    </style:style>
    <style:style style:name="T7" style:family="text">
      <style:text-properties officeooo:rsid="0024de20"/>
    </style:style>
    <style:style style:name="T8" style:family="text">
      <style:text-properties officeooo:rsid="0025b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ncher Heights Owners Association Board Meeting Minutes</text:p>
      <text:p text:style-name="P2"/>
      <text:p text:style-name="P1"><text:span text:style-name="T3">Octo</text:span><text:span text:style-name="T2">ber</text:span><text:span text:style-name="T1"> </text:span><text:span text:style-name="T3">11</text:span><text:span text:style-name="T1">, 2017</text:span></text:p>
      <text:p text:style-name="P1"/>
      <text:p text:style-name="P1">Board Attendees: Mark Loyd, Jerry Roseburg, Mike Hansen</text:p>
      <text:p text:style-name="P1"/>
      <text:p text:style-name="P1"/>
      <text:p text:style-name="P3">Opened at 7:<text:span text:style-name="T6">10</text:span>pm</text:p>
      <text:p text:style-name="P3"/>
      <text:p text:style-name="P12"><text:span text:style-name="T6">The minutes for the September meeting and the treasures report for October were reviewed.</text:span></text:p>
      <text:p text:style-name="P3"/>
      <text:p text:style-name="P12"><text:span text:style-name="T6">Mike brought up the issue of the trailer at 2280 Sunrise Place. It has been moved.</text:span></text:p>
      <text:p text:style-name="P12"><text:span text:style-name="T6"/></text:p>
      <text:p text:style-name="P13"><text:span text:style-name="T5">We again d</text:span><text:span text:style-name="T4">iscussed </text:span><text:span text:style-name="T5">the </text:span><text:span text:style-name="T4">excess cars parked at 2319 Fancher Heights Blvd. </text:span><text:span text:style-name="T6">A letter was sent to the </text:span><text:span text:style-name="T8">home </text:span><text:span text:style-name="T6">owner. </text:span><text:span text:style-name="T4">At this time the </text:span><text:span text:style-name="T6">renter is ignoring the request to remove them.</text:span><text:span text:style-name="T4"> </text:span><text:span text:style-name="T6">Mark brought in examples of </text:span><text:span text:style-name="T8">rules </text:span><text:span text:style-name="T6">that deal with this issue </text:span><text:span text:style-name="T8">from other HOAs</text:span><text:span text:style-name="T6">. We spent some time discussing “Inoperable vs Unused” vehicle </text:span><text:span text:style-name="T8">definition</text:span><text:span text:style-name="T6">. Mark will revi</text:span><text:span text:style-name="T6">ew examples and draft up a proposal for </text:span><text:span text:style-name="T8">a new rule </text:span><text:span text:style-name="T6">our review. </text:span></text:p>
      <text:p text:style-name="P8"/>
      <text:p text:style-name="P8">We next discussed trailer parking enforcement. The trailer at 2336 Fancher Heights Blvd<text:span text:style-name="T6"> has been moved</text:span>.</text:p>
      <text:p text:style-name="P3"/>
      <text:p text:style-name="P10"><text:span text:style-name="T7">Mark brought up the issue regarding the lack of clarity in some of the HOA promulgated rules. We will need to work on editing for better clarity, </text:span><text:span text:style-name="T8">then</text:span><text:span text:style-name="T7"> </text:span><text:span text:style-name="T8">re-</text:span><text:span text:style-name="T7">post on the website.</text:span></text:p>
      <text:p text:style-name="P10"><text:span text:style-name="T7"/></text:p>
      <text:p text:style-name="P10"><text:span text:style-name="T7">Mark reported that the lien against the property at 2260Fancher Heights Blvd has been paid off. The bank still owns the property.</text:span></text:p>
      <text:p text:style-name="P10"><text:span text:style-name="T7"/></text:p>
      <text:p text:style-name="P10"><text:span text:style-name="T7">The issue of mother-in-law apartments rented to a second party </text:span><text:span text:style-name="T8">was discussed</text:span><text:span text:style-name="T7">. There is nothing in the CC&amp;Rs that addresses this issue. Since there </text:span><text:span text:style-name="T8">have been</text:span><text:span text:style-name="T7"> no</text:span><text:span text:style-name="T8">t been any</text:span><text:span text:style-name="T7"> complaints </text:span><text:span text:style-name="T8">to date</text:span><text:span text:style-name="T7">, we will not address </text:span><text:span text:style-name="T8">at this time</text:span><text:span text:style-name="T7">.</text:span></text:p>
      <text:p text:style-name="P10"><text:span text:style-name="T7"/></text:p>
      <text:p text:style-name="P9">The Annual Meeting will be November 15. <text:span text:style-name="T7">A letter to the home owners will go out by the end of the month.</text:span></text:p>
      <text:p text:style-name="P9"><text:span text:style-name="T7"/></text:p>
      <text:p text:style-name="P10"><text:span text:style-name="T7">Jerry mentioned that the present landscape maintenance contract will expire at the end of this season and will have to be re-advertised. We will review the terms of the contract to make sure </text:span><text:span text:style-name="T8">that </text:span><text:span text:style-name="T7">there will be clearer definitions of the expected work </text:span><text:span text:style-name="T8">before advertising for a new contract</text:span><text:span text:style-name="T7">.</text:span></text:p>
      <text:p text:style-name="P11"/>
      <text:p text:style-name="P5">The meeting ended at <text:span text:style-name="T7">7</text:span>:<text:span text:style-name="T7">5</text:span>5 pm.</text:p>
      <text:p text:style-name="P4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name-asian="Times New Roman1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1.25in" fo:margin-right="1.2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cher Heights Owners Association Board Meeting Minutes</dc:title>
    <meta:initial-creator>Melissa Pitt</meta:initial-creator>
    <meta:editing-cycles>3</meta:editing-cycles>
    <meta:print-date>2017-04-13T05:17:00</meta:print-date>
    <meta:creation-date>2017-04-14T23:33:00</meta:creation-date>
    <dc:date>2017-10-16T10:23:23</dc:date>
    <meta:editing-duration>PT1S</meta:editing-duration>
    <meta:generator>LibreOffice/4.0.4.2$MacOSX_x86 LibreOffice_project/9e9821abd0ffdbc09cd8c52eaa574fa09eb08f2</meta:generator>
    <meta:document-statistic meta:table-count="0" meta:image-count="0" meta:object-count="0" meta:page-count="1" meta:paragraph-count="14" meta:word-count="308" meta:character-count="1765" meta:non-whitespace-character-count="1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